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rťov - Jeneč<text:line-break/>Zastupitelstvo 
                     obce Brťov - Jeneč</text:p>
      <text:h text:style-name="P1" text:outline-level="1">Obecně závazná vyhláška obce Brťov - Jeneč<text:line-break/>o místním poplatku za obecní systém odpadového hospodářství</text:h>
      <text:p text:style-name="P8">Zastupitelstvo obce Brťov - Jeneč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rťov - Jeneč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2, Obecně závazná vyhláška obce Brťov-Jeneč o místním poplatku za obecní systém odpadového hospodářství, ze dne 17. listopadu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tin Pavlů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ukáš Pivoň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1T09:55:00.769570</dc:date>
    <meta:generator>PortalVerejneSpravy/4.0</meta:generator>
  </office:meta>
</office:document-meta>
</file>